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c2471"/>
    </style:style>
    <style:style style:name="T1" style:family="text">
      <style:text-properties officeooo:rsid="000c2471"/>
    </style:style>
    <style:style style:name="T2" style:family="text">
      <style:text-properties officeooo:rsid="000d502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eport 1<text:tab/><text:tab/>James Scheppegrell<text:line-break/><text:line-break/><text:line-break/>Research into single board computers leads me to think that my best options are either the Beagle Bone Black or the Raspberry Pi. Both of these boards have processors among the fastest available in the form factor, which is important for efficient implementation of OpenCV. Ability to implement OpenCV, in turn, is important because it should allow for the edge/shape detection functions needed to identify targets (in this case, light switches). Beagle has the advantage of having 4 PWM channels built in, whereas the Raspberry has only 1 and would require an add on board. Both have comparable prices, including the cost of a PWM servo controller for the raspberry. Faster options, such as the O-droid, exist, but are far more expensive (~4X cost). Either board should support a webcam when running a linux distribution, but I have yet to determine how, or what add ons may be necessary to, attach additional sensors. </text:span><text:span text:style-name="T2">My research from this point will focus on ensuring that one of these options is able to perform the OpenCV function(s) necessary, otherwise, a faster, but more expensive, board will have to be consider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mes Scheppegrell</meta:initial-creator>
    <meta:creation-date>2013-09-04T19:49:29</meta:creation-date>
    <dc:date>2013-09-04T20:07:03</dc:date>
    <dc:creator>James Scheppegrell</dc:creator>
    <meta:editing-duration>PT1M38S</meta:editing-duration>
    <meta:editing-cycles>1</meta:editing-cycles>
    <meta:document-statistic meta:table-count="0" meta:image-count="0" meta:object-count="0" meta:page-count="1" meta:paragraph-count="1" meta:word-count="191" meta:character-count="1155" meta:non-whitespace-character-count="962"/>
    <meta:generator>LibreOffice/3.6$Linux_X86_64 LibreOffice_project/360m1$Build-2</meta:generator>
  </office:meta>
</office:document-meta>
</file>